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Tahoma" fo:font-size="10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333333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абота с обращениями граждан в Администрации муниципального образования сельского поселения «Байкальское эвенкийское» осуществляется в соответствии с  Федеральным законом от 2 мая 2006 г. N 59-ФЗ</text:span><text:span text:style-name="T3"> </text:span><text:span text:style-name="T2">"О порядке рассмотрения обращений граждан Российской Федерации</text:span><text:span text:style-name="T1">", Федеральным законом № 210 от 27 июля 2010 года «Об организации предоставления государственных и муниципальных услуг», Постановлением № 31 от 21.12.2012 года «Об утверждении административного регламента оказания муниципальной услуги «Рассмотрение обращений граждан в администрации муниципального образования сельского поселения «Байкальское эвенкийское»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на Семушева</meta:initial-creator>
    <meta:creation-date>2021-04-28T11:04:22.65</meta:creation-date>
    <meta:document-statistic meta:table-count="0" meta:image-count="0" meta:object-count="0" meta:page-count="1" meta:paragraph-count="1" meta:word-count="72" meta:character-count="614"/>
    <dc:date>2021-04-28T15:37:56.60</dc:date>
    <dc:creator>Инна Семушева</dc:creator>
    <meta:editing-duration>PT4H3M7S</meta:editing-duration>
    <meta:editing-cycles>1</meta:editing-cycles>
    <meta:generator>OpenOffice/4.1.0$Win32 OpenOffice.org_project/410m18$Build-9764</meta:generator>
  </office:meta>
</office:document-meta>
</file>